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.423cm" fo:margin-bottom="0.353cm" fo:line-height="100%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>
      <style:paragraph-properties fo:margin-left="0.501cm" fo:margin-right="0cm" fo:line-height="100%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egulamin biblioteki szkolnej</text:span></text:p>
      <text:p text:style-name="P4"><text:span text:style-name="T2">Biblioteka szkolna służy realizacji zadań dydaktyczno – wychowawczych szkoły. Jest ośrodkiem edukacji czytelniczej i informacyjnej. </text:span></text:p>
      <text:p text:style-name="P6"><text:span text:style-name="T3">FUNKCJE BIBLIOTEKI</text:span></text:p>
      <text:p text:style-name="P7"><text:span text:style-name="T2">1. </text:span><text:span text:style-name="T3">Kształcąco – wychowawcza</text:span><text:span text:style-name="T2"> realizowana poprzez:</text:span></text:p>
      <text:p text:style-name="P12"><text:span text:style-name="T2">a). rozbudzanie i rozwijanie potrzeb czytelniczych związanych z nauką i zainteresowaniami uczniów,</text:span></text:p>
      <text:p text:style-name="P12"><text:span text:style-name="T2">b). przygotowanie do korzystania z różnych źródeł informacji,</text:span></text:p>
      <text:p text:style-name="P12"><text:span text:style-name="T2">c). kształcenie kultury czytelniczej,</text:span></text:p>
      <text:p text:style-name="P13"><text:span text:style-name="T2">d). wdrażanie do poszanowania książki.</text:span></text:p>
      <text:p text:style-name="P7"><text:span text:style-name="T2">2. </text:span><text:span text:style-name="T3">Wychowawczo – opiekuńcza</text:span><text:span text:style-name="T2">:</text:span></text:p>
      <text:p text:style-name="P12"><text:span text:style-name="T2">a). współdziałanie z nauczycielami,</text:span></text:p>
      <text:p text:style-name="P12"><text:span text:style-name="T2">b). współpraca z rodzicami,</text:span></text:p>
      <text:p text:style-name="P12"><text:span text:style-name="T2">c). otaczanie opieką uczniów szczególnie uzdolnionych, </text:span></text:p>
      <text:p text:style-name="P13"><text:span text:style-name="T2">d). pomoc uczniom z trudnościami w nauce.</text:span></text:p>
      <text:p text:style-name="P7"><text:span text:style-name="T2">3. </text:span><text:span text:style-name="T3">Kulturalno – rekreacyjna</text:span><text:span text:style-name="T2">: </text:span></text:p>
      <text:p text:style-name="P12"><text:span text:style-name="T2">a). rozwijanie aktywności czytelniczej uczniów, </text:span></text:p>
      <text:p text:style-name="P12"><text:span text:style-name="T2">b). organizowanie imprez czytelniczych (konkursy, wystawy, spotkania autorskie, itp.),</text:span></text:p>
      <text:p text:style-name="P12"><text:span text:style-name="T2">c). współpraca z innymi bibliotekami. </text:span></text:p>
      <text:p text:style-name="P6"><text:span text:style-name="T3">ORGANIZACJA PRACY BIBLIOTEKI</text:span></text:p>
      <text:p text:style-name="P7"><text:span text:style-name="T2">1. Biblioteka gromadzi książki, czasopisma i inne materiały niezbędne do realizacji programu szkoły. </text:span></text:p>
      <text:p text:style-name="P7"><text:span text:style-name="T2">2. Biblioteką kieruje nauczyciel bibliotekarz, który jest odpowiedzialny za stan i wykorzystanie zbiorów biblioteki. Zadania nauczyciela bibliotekarza określa § 42 Statutu Szkoły. Szczegółowe zadania do realizacji w danym roku szkolnym zawarte są w planie pracy biblioteki. </text:span></text:p>
      <text:p text:style-name="P7"><text:span text:style-name="T2">3. Biblioteka udostępnia swoje zbiory codziennie w czasie trwania zajęć dydaktyczno – wychowawczych zgodnie z organizacją roku szkolnego. <text:s/>Czas pracy biblioteki ustalony jest na początku roku szkolnego z dyrektorem szkoły i zapewnia możliwość korzystania z księgozbioru w czasie zajęć lekcyjnych i po ich zakończeniu. </text:span></text:p>
      <text:p text:style-name="P2"><text:span text:style-name="T2">4. W lokalu bibliotecznym wyodrębniona jest wypożyczalnia i czytelnia. </text:span></text:p>
      <text:p text:style-name="P6"><text:span text:style-name="T3">UDOSTĘPNIANIE ZBIORÓW</text:span></text:p>
      <text:p text:style-name="P7"><text:span text:style-name="T2">1. Z biblioteki szkolnej mogą korzystać uczniowie, nauczyciele i inni pracownicy szkoły oraz rodzice uczniów (na kartę czytelniczą dzieci). </text:span></text:p>
      <text:p text:style-name="P7"><text:span text:style-name="T2">2. Korzystanie z biblioteki jest bezpłatne.</text:span></text:p>
      <text:p text:style-name="P7"><text:span text:style-name="T2">3. Nauczyciele bibliotekarze udzielają informacji o książkach i pomagają w wyborze lektury.</text:span></text:p>
      <text:p text:style-name="P7"><text:span text:style-name="T2">4. Ze zbiorów bibliotecznych można korzystać w czytelni oraz wypożyczać do domu. Z księgozbioru podręcznego można korzystać wyłącznie na terenie szkoły: w czytelni lub w pracowniach pod kierunkiem nauczyciela. </text:span></text:p>
      <text:p text:style-name="P7"><text:span text:style-name="T2">5. Jednorazowo można wypożyczyć dwie książki. W uzasadnionych przypadkach bibliotekarz może ograniczyć lub zwiększyć liczbę wypożyczeń. </text:span></text:p>
      <text:p text:style-name="P7"><text:span text:style-name="T2">6. Książki wypożyczane są na okres jednego miesiąca. Czytelnik może dokonać prolongaty książki; jeśli tego nie uczyni – po upływie terminu płaci karę <text:s/>w ustalonej wysokości równej 0,50 zł.</text:span></text:p>
      <text:p text:style-name="P7"><text:soft-page-break/><text:span text:style-name="T2">7. Zbiory biblioteki są wspólną własnością. Wypożyczone książki należy chronić przed zniszczeniem i zagubieniem.</text:span></text:p>
      <text:p text:style-name="P7"><text:span text:style-name="T2">8. Czytelnik przed wypożyczeniem książek powinien zwrócić uwagę na ich stan, a zauważone uszkodzenia zgłosić nauczycielowi bibliotekarzowi. </text:span></text:p>
      <text:p text:style-name="P7"><text:span text:style-name="T2">9. W przypadku zniszczenia lub zgubienia książki lub innych materiałów, należy odkupić taką samą pozycję lub dostarczyć inną po uzgodnieniu z nauczycielem bibliotekarzem. </text:span></text:p>
      <text:p text:style-name="P7"><text:span text:style-name="T2">10. Zasady korzystania ze zbiorów specjalnych należy każdorazowo uzgodnić <text:s/>z bibliotekarzem. </text:span></text:p>
      <text:p text:style-name="P7"><text:span text:style-name="T2">11. Wszystkie wypożyczone książki i inne rodzaje zbiorów bibliotecznych muszą zostać zwrócone do biblioteki przed końcem roku szkolnego. </text:span></text:p>
      <text:p text:style-name="P2"><text:span text:style-name="T2">12. W przypadku zmiany miejsca pracy lub szkoły czytelnik zobowiązany jest powiadomić o tym nauczyciela bibliotekarza. </text:span></text:p>
      <text:p text:style-name="P6"><text:span text:style-name="T3">ZASADY WSPÓŁPRACY BIBLIOTEKI SZKOLNEJ</text:span></text:p>
      <text:p text:style-name="P7"><text:span text:style-name="T2">Biblioteka szkolna współpracuje z: </text:span></text:p>
      <text:list xml:id="list504246363848332227" text:style-name="WWNum4">
        <text:list-item>
          <text:p text:style-name="P15"><text:span text:style-name="T2">uczniami,</text:span></text:p>
        </text:list-item>
        <text:list-item>
          <text:p text:style-name="P15"><text:span text:style-name="T2">nauczycielami,</text:span></text:p>
        </text:list-item>
        <text:list-item>
          <text:p text:style-name="P15"><text:span text:style-name="T2">rodzicami,</text:span></text:p>
        </text:list-item>
        <text:list-item>
          <text:p text:style-name="P15"><text:span text:style-name="T2">innymi bibliotekami.</text:span></text:p>
        </text:list-item>
      </text:list>
      <text:p text:style-name="P14"><text:span text:style-name="T2"><text:s/></text:span></text:p>
      <text:list xml:id="list2005122243932743717" text:style-name="WWNum7">
        <text:list-item>
          <text:p text:style-name="P16"><text:span text:style-name="T3">Zasady współpracy z uczniami:</text:span></text:p>
        </text:list-item>
      </text:list>
      <text:p text:style-name="P7"><text:span text:style-name="T2">a). udostępnianie materiałów bibliotecznych</text:span></text:p>
      <text:p text:style-name="P7"><text:span text:style-name="T2">b). rozpoznawanie potrzeb czytelniczych uczniów poprzez rozmowy indywidualne oraz zajęcia grupowe na temat zainteresowań, przeczytanej literatury, księgozbiorów domowych,</text:span></text:p>
      <text:p text:style-name="P7"><text:span text:style-name="T2">c). promowanie książki i czytelnictwa na terenie szkoły (wystawy książek, obchody rocznic literackich, świąt, quizy itp.),</text:span></text:p>
      <text:p text:style-name="P7"><text:span text:style-name="T2">d). rozbudzanie aktywności czytelniczej poprzez organizowanie imprez, konkursów czytelniczych, plastycznych, literackich, wystaw, spotkań autorskich,</text:span></text:p>
      <text:p text:style-name="P7"><text:span text:style-name="T2">e). przygotowanie do korzystania z różnych źródeł informacji,</text:span></text:p>
      <text:p text:style-name="P7"><text:span text:style-name="T2">f). pomoc w przygotowaniu się do zajęć, konkursów,</text:span></text:p>
      <text:p text:style-name="P7"><text:span text:style-name="T2">g). prowadzenie zajęć z zakresu edukacji czytelniczej medialnej,</text:span></text:p>
      <text:p text:style-name="P7"><text:span text:style-name="T2">h). działalność koła czytelniczego,</text:span></text:p>
      <text:p text:style-name="P7"><text:span text:style-name="T2">h). zasięganie opinii w sprawie zakupu nowych lektur do biblioteki.</text:span></text:p>
      <text:list xml:id="list41676086" text:continue-numbering="true" text:style-name="WWNum7">
        <text:list-item>
          <text:p text:style-name="P16"><text:span text:style-name="T3">Zasady współpracy z nauczycielami:</text:span></text:p>
        </text:list-item>
      </text:list>
      <text:p text:style-name="P7"><text:span text:style-name="T2">a). współdziałanie, wspieranie pracy nauczycieli w wyrównywaniu szans edukacyjnych uczniów,</text:span></text:p>
      <text:p text:style-name="P7"><text:span text:style-name="T2">b). wspieranie doskonalenia zawodowego i pracy twórczej,</text:span></text:p>
      <text:p text:style-name="P7"><text:span text:style-name="T2">c). dostarczanie literatury i innych materiałów do przeprowadzania zajęć z uczniami oraz spotkań z rodzicami,</text:span></text:p>
      <text:p text:style-name="P7"><text:span text:style-name="T2">d). uzupełnianie księgozbioru o pozycje wskazane przez nauczycieli,</text:span></text:p>
      <text:p text:style-name="P7"><text:span text:style-name="T2">e). wspólne organizowanie imprez i uroczystości szkolnych.</text:span></text:p>
      <text:list xml:id="list41690537" text:continue-numbering="true" text:style-name="WWNum7">
        <text:list-item>
          <text:p text:style-name="P16"><text:span text:style-name="T3">Zasady współpracy z rodzicami:</text:span></text:p>
        </text:list-item>
      </text:list>
      <text:p text:style-name="P7"><text:span text:style-name="T2">a). wspieranie w wypełnianiu funkcji wychowawczych, dostarczanie odpowiedniej lektury do wspólnego czytania z dzieckiem, </text:span></text:p>
      <text:p text:style-name="P7"><text:span text:style-name="T2">b). pomaganie w pokonywaniu trudności wychowawczych poprzez wskazywanie literatury pedagogicznej,</text:span></text:p>
      <text:p text:style-name="P7"><text:span text:style-name="T2">c). promowanie czytelnictwa, ukazywanie korzyści płynących z obcowania z książką przez dzieci i dorosłych,</text:span></text:p>
      <text:p text:style-name="P7"><text:span text:style-name="T2">d). informowanie o stanie czytelnictwa,</text:span></text:p>
      <text:p text:style-name="P7"><text:span text:style-name="T2">e). organizowanie imprez czytelniczych z udziałem rodziców,</text:span></text:p>
      <text:p text:style-name="P7"><text:span text:style-name="T2">f). współpraca z Radą Rodziców przy zakupie nagród książkowych dla uczniów na koniec roku szkolnego, lektur do biblioteki szkolnej, opiniowanie programów czytelniczych.</text:span></text:p>
      <text:list xml:id="list41683006" text:continue-numbering="true" text:style-name="WWNum7">
        <text:list-item>
          <text:p text:style-name="P16"><text:span text:style-name="T3">Zasady współpracy z bibliotekami:</text:span></text:p>
        </text:list-item>
      </text:list>
      <text:p text:style-name="P7"><text:span text:style-name="T2">a). udział w wydarzeniach organizowanych przez Miejską Bibliotekę Publiczną: spotkaniach autorskich, lekcjach bibliotecznych, konkursach, wystawach,</text:span></text:p>
      <text:p text:style-name="P7"><text:soft-page-break/><text:span text:style-name="T2">b). organizowanie spotkań uczniów z pracownikami biblioteki na terenie szkoły z okazji imprez czytelniczych,</text:span></text:p>
      <text:p text:style-name="P7"><text:span text:style-name="T2">c). wymiana informacji i doświadczeń promujących czytelnictwo,</text:span></text:p>
      <text:p text:style-name="P7"><text:span text:style-name="T2">d). udział w formach doskonalenia zawodowego organizowanych przez Bibliotekę Pedagogiczną.</text:span></text:p>
      <text:p text:style-name="P9"/>
      <text:p text:style-name="P3"/>
      <text:p text:style-name="P10"><text:span text:style-name="T4">WYCIĄG Z REGULAMINU BIBLIOTEKI SZKOLNEJ</text:span><text:span text:style-name="T6"> </text:span></text:p>
      <text:p text:style-name="P5"><text:span text:style-name="T6">ORGANIZACJA PRACY BIBLIOTEKI</text:span></text:p>
      <text:p text:style-name="P8"><text:span text:style-name="T5">1. Biblioteka gromadzi książki, czasopisma i inne materiały niezbędne do realizacji programu szkoły. </text:span></text:p>
      <text:p text:style-name="P8"><text:span text:style-name="T5">2. Biblioteką kieruje nauczyciel bibliotekarz, który jest odpowiedzialny za stan i wykorzystanie zbiorów biblioteki. </text:span></text:p>
      <text:p text:style-name="P8"><text:span text:style-name="T5">3. Biblioteka udostępnia swoje zbiory codziennie w czasie trwania zajęć dydaktyczno – wychowawczych zgodnie z organizacją roku szkolnego. <text:s/>Czas pracy biblioteki ustalony jest na początku roku szkolnego z dyrektorem szkoły i zapewnia możliwość korzystania z księgozbioru w czasie zajęć lekcyjnych i po ich zakończeniu. </text:span></text:p>
      <text:p text:style-name="P1"><text:span text:style-name="T5">4. W lokalu bibliotecznym wyodrębniona jest wypożyczalnia i czytelnia. </text:span></text:p>
      <text:p text:style-name="P5"><text:span text:style-name="T6">UDOSTĘPNIANIE ZBIORÓW</text:span></text:p>
      <text:p text:style-name="P8"><text:span text:style-name="T5">1. Z biblioteki szkolnej mogą korzystać uczniowie, nauczyciele i inni pracownicy szkoły oraz rodzice uczniów (na kartę czytelniczą dzieci). </text:span></text:p>
      <text:p text:style-name="P8"><text:span text:style-name="T5">2. Korzystanie z biblioteki jest bezpłatne.</text:span></text:p>
      <text:p text:style-name="P8"><text:span text:style-name="T5">3. Nauczyciele bibliotekarze udzielają informacji o książkach i pomagają w wyborze lektury.</text:span></text:p>
      <text:p text:style-name="P8"><text:span text:style-name="T5">4. Ze zbiorów bibliotecznych można korzystać w czytelni oraz wypożyczać do domu. Z księgozbioru podręcznego można korzystać wyłącznie na terenie szkoły: w czytelni lub w pracowniach pod kierunkiem nauczyciela. </text:span></text:p>
      <text:p text:style-name="P8"><text:span text:style-name="T5">5. Jednorazowo można wypożyczyć dwie książki. W uzasadnionych przypadkach bibliotekarz może ograniczyć lub zwiększyć liczbę wypożyczeń. </text:span></text:p>
      <text:p text:style-name="P8"><text:span text:style-name="T5">6. Książki wypożyczane są na okres jednego miesiąca. Czytelnik może dokonać prolongaty książki; jeśli tego nie uczyni – po upływie terminu płaci karę <text:s/>w ustalonej wysokości równej 0,50 zł.</text:span></text:p>
      <text:p text:style-name="P8"><text:span text:style-name="T5">7. Zbiory biblioteki są wspólną własnością. Wypożyczone książki należy chronić przed zniszczeniem i zagubieniem.</text:span></text:p>
      <text:p text:style-name="P8"><text:span text:style-name="T5">8. Czytelnik przed wypożyczeniem książek powinien zwrócić uwagę na ich stan, a zauważone uszkodzenia zgłosić nauczycielowi bibliotekarzowi. </text:span></text:p>
      <text:p text:style-name="P8"><text:span text:style-name="T5">9. W przypadku zniszczenia lub zgubienia książki lub innych materiałów, należy odkupić taką samą pozycję lub dostarczyć inną po uzgodnieniu z nauczycielem bibliotekarzem. </text:span></text:p>
      <text:p text:style-name="P8"><text:soft-page-break/><text:span text:style-name="T5">10. Zasady korzystania ze zbiorów specjalnych należy każdorazowo uzgodnić <text:s/>z bibliotekarzem. </text:span></text:p>
      <text:p text:style-name="P8"><text:span text:style-name="T5">11. Wszystkie wypożyczone książki i inne rodzaje zbiorów bibliotecznych muszą zostać zwrócone do biblioteki przed końcem roku szkolnego. </text:span></text:p>
      <text:p text:style-name="P1"><text:span text:style-name="T5">12. W przypadku zmiany miejsca pracy lub szkoły czytelnik zobowiązany jest powiadomić o tym nauczyciela bibliotekarz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dc:creator>biblio</dc:creator>
    <meta:editing-cycles>6</meta:editing-cycles>
    <meta:print-date>2017-03-23T10:30:00</meta:print-date>
    <meta:creation-date>2017-03-22T22:11:00</meta:creation-date>
    <dc:date>2017-03-23T10:43:00</dc:date>
    <meta:editing-duration>PT2M35S</meta:editing-duration>
    <meta:generator>OpenOffice/4.0.1$Win32 OpenOffice.org_project/401m5$Build-9714</meta:generator>
    <meta:document-statistic meta:table-count="0" meta:image-count="0" meta:object-count="0" meta:page-count="4" meta:paragraph-count="89" meta:word-count="1012" meta:character-count="79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